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wiss" style:font-pitch="variable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221E1F" fo:font-size="16pt" style:font-size-asian="16p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221E1F" style:text-position="27.2% 100%" fo:font-size="11pt" style:font-size-asian="11pt"/>
    </style:style>
    <style:style style:name="P5" style:parent-style-name="CM6" style:family="paragraph">
      <style:paragraph-properties fo:text-align="center" fo:margin-bottom="0in"/>
      <style:text-properties style:font-name="Times New Roman" style:font-name-asian="Times New Roman" style:font-name-complex="Times New Roman" fo:color="#221E1F" fo:font-size="11pt" style:font-size-asian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</style:style>
    <style:style style:name="P7" style:parent-style-name="CM6" style:family="paragraph">
      <style:paragraph-properties fo:text-align="end" fo:margin-bottom="0in" fo:margin-left="3.3111in" fo:text-indent="-0.227in">
        <style:tab-stops/>
      </style:paragraph-properties>
      <style:text-properties style:font-name="Times New Roman" style:font-name-asian="Times New Roman" style:font-name-complex="Times New Roman" fo:color="#221E1F" fo:font-size="14pt" style:font-size-asian="14pt"/>
    </style:style>
    <style:style style:name="P8" style:parent-style-name="CM6" style:family="paragraph">
      <style:paragraph-properties fo:text-align="end" fo:margin-bottom="0in"/>
      <style:text-properties style:font-name="Times New Roman" style:font-name-asian="Times New Roman" style:font-name-complex="Times New Roman" fo:color="#221E1F" fo:font-size="14pt" style:font-size-asian="14pt"/>
    </style:style>
    <style:style style:name="P9" style:parent-style-name="CM3" style:family="paragraph">
      <style:paragraph-properties fo:text-align="justify" style:line-height-at-least="0.1388in"/>
    </style:style>
    <style:style style:name="P10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11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P20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P24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1E1F" fo:font-size="11pt" style:font-size-asian="11pt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27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28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221E1F" style:text-position="27.2% 100%" fo:font-size="11pt" style:font-size-asian="11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P33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34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221E1F" style:text-position="27.2% 100%" fo:font-size="11pt" style:font-size-asian="11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P39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color="#221E1F" fo:font-size="11pt" style:font-size-asian="11pt"/>
    </style:style>
    <style:style style:name="P40" style:parent-style-name="CM8" style:family="paragraph">
      <style:paragraph-properties fo:text-align="justify" fo:margin-bottom="0in"/>
    </style:style>
    <style:style style:name="P41" style:parent-style-name="CM8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221E1F" fo:font-size="11pt" style:font-size-asian="11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221E1F" fo:font-size="10pt" style:font-size-asian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  <style:style style:name="P48" style:parent-style-name="CM8" style:family="paragraph">
      <style:paragraph-properties fo:text-align="end" fo:margin-bottom="0in"/>
    </style:style>
    <style:style style:name="P49" style:parent-style-name="CM8" style:family="paragraph">
      <style:paragraph-properties fo:text-align="end" fo:margin-bottom="0in"/>
      <style:text-properties style:font-name="Times New Roman" style:font-name-asian="Times New Roman" style:font-name-complex="Times New Roman" fo:color="#221E1F" fo:font-size="10pt" style:font-size-asian="10pt"/>
    </style:style>
    <style:style style:name="P50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21E1F" fo:font-size="11pt" style:font-size-asian="11pt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color="#221E1F" fo:font-size="8pt" style:font-size-asian="8pt"/>
    </style:style>
    <style:style style:name="P5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221E1F" fo:font-size="8pt" style:font-size-asian="8pt"/>
    </style:style>
  </office:automatic-styles>
  <office:body>
    <office:text text:use-soft-page-breaks="true">
      <text:p text:style-name="P1"><text:span text:style-name="T3">DOMANDA DI VOTO A DOMICILIO</text:span><text:span text:style-name="T4">(1)</text:span></text:p>
      <text:p text:style-name="P5">(Legge n. 22/2006 come modificata da Legge n. 46/2009)</text:p>
      <text:p text:style-name="P6"/>
      <text:p text:style-name="Default"/>
      <text:p text:style-name="Default"/>
      <text:p text:style-name="Default"/>
      <text:p text:style-name="P7"><text:tab/>Al Sig. Sindaco</text:p>
      <text:p text:style-name="P8">del Comune di NOVOLI</text:p>
      <text:p text:style-name="P9"/>
      <text:p text:style-name="Default"/>
      <text:p text:style-name="Default"/>
      <text:p text:style-name="P10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</text:p>
      <text:p text:style-name="P11"><text:span text:style-name="T12">[_]</text:span><text:span text:style-name="T13"><text:s/></text:span><text:span text:style-name="T14"><text:tab/></text:span><text:span text:style-name="T15">gravissima infermità, tale che l'allontanamento dall'abitazione in cui dimoro risulta impossibile anche con l'ausilio dei servizi organizzati dal Comune per gli elettori disabili</text:span><text:span text:style-name="T16">;</text:span></text:p>
      <text:p text:style-name="P17"><text:span text:style-name="T18">ovver</text:span><text:span text:style-name="T19">o</text:span></text:p>
      <text:p text:style-name="P20"><text:span text:style-name="T21">[_]</text:span><text:span text:style-name="T22"><text:tab/></text:span><text:span text:style-name="T23">da grave infermità tale da impedire l'allontanamento dall'abitazione in cui dimoro a causa della dipendenza continuativa e vitale da apparecchiature elettromedicali</text:span></text:p>
      <text:p text:style-name="P24">D I C H I A R O</text:p>
      <text:p text:style-name="P25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26">Allo scopo allego:</text:p>
      <text:p text:style-name="P27">[_]<text:tab/>copia fotostatica della tessera elettorale;</text:p>
      <text:p text:style-name="P28"><text:span text:style-name="T29">[_]</text:span><text:span text:style-name="T30">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31">(2)</text:span><text:span text:style-name="T32">.</text:span></text:p>
      <text:p text:style-name="P33">ovvero</text:p>
      <text:p text:style-name="P34"><text:span text:style-name="T35">[_]</text:span><text:span text:style-name="T36"><text:tab/>certificato medico della competente Autorità Sanitaria Locale attestante la condizione di dipendenza continuativa e vitale da apparecchiature elettromedicali</text:span><text:span text:style-name="T37">(2)</text:span><text:span text:style-name="T38">.</text:span></text:p>
      <text:p text:style-name="P39">Resto in attesa di ricevere la prescritta attestazione che da diritto all'esercizio di voto a domicilio.</text:p>
      <text:p text:style-name="P40"/>
      <text:p text:style-name="Default"/>
      <text:p text:style-name="P41"><text:span text:style-name="T42">Data<text:s/></text:span><text:span text:style-name="T43">__________________________<text:s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______________________________________</text:p>
      <text:p text:style-name="P50"><text:s text:c="7"/>Firma</text:p>
      <text:p text:style-name="P51"/>
      <text:p text:style-name="P52"/>
      <text:p text:style-name="P53"/>
      <text:p text:style-name="P54"/>
      <text:p text:style-name="P55"/>
      <text:p text:style-name="P56">(1)<text:s/><text:tab/>La domanda va presentata, tra il 40° ed il 20° giorno antecedente la data della votazione, al Sindaco del Comune nelle cui liste elettorali si è iscritti.</text:p>
      <text:p text:style-name="P57"><text:span text:style-name="T58">(2)<text:s/></text:span><text:span text:style-name="T59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wiss" style:font-pitch="variable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Lucida Sans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Default" style:display-name="Default" style:family="paragraph">
      <style:paragraph-properties style:vertical-align="auto"/>
      <style:text-properties style:font-name="Gill Sans Std" style:font-name-asian="Gill Sans Std" style:font-name-complex="Gill Sans Std" fo:color="#000000" style:language-asian="it" style:country-asian="I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use-window-font-color="true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-asian="Times New Roman"/>
    </style:style>
    <style:style style:name="PièdipaginaCarattere" style:display-name="Piè di pagina Carattere" style:family="text" style:parent-style-name="Car.predefinitoparagraf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, Helvetica" style:font-name-asian="Arial, Helvetica" style:font-name-complex="Arial, Helvetica" fo:font-size="6pt" style:font-size-asian="6pt"/>
    </style:style>
  </office:automatic-styles>
  <office:master-styles>
    <style:master-page style:name="MP0" style:page-layout-name="PL0">
      <style:header>
        <text:p text:style-name="P2">U0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inaldi</meta:initial-creator>
    <dc:creator>Lenovo</dc:creator>
    <meta:creation-date>2026-02-09T11:58:00Z</meta:creation-date>
    <dc:date>2026-02-09T11:58:00Z</dc:date>
    <meta:print-date>2016-05-13T09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2" meta:row-count="15" meta:non-whitespace-character-count="1894"/>
  </office:meta>
</office:document-meta>
</file>